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Kûkhernewei 6 te Noard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Kûkhernewei 6 te Noardburgum.</text:p>
            <text:p text:style-name="common-al">voor het oprichten/in werking hebben van een metselbedrij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886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6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6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Kûkhernewei 6 te Noard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863</meta:user-defined>
    <meta:user-defined meta:name="OVERHEIDop.GmbID/DC.identifier">gmb-2017-588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RT 6</meta:user-defined>
    <meta:user-defined meta:name="OVERHEIDop.woonplaats">Noardburgum</meta:user-defined>
    <meta:user-defined meta:name="OVERHEIDop.straatnaam">Kûkherne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109 583482</meta:user-defined>
    <meta:user-defined meta:name="OVERHEIDop.versieInformatie"/>
  </office:meta>
</office:document-meta>
</file>