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17, t.h.v. W. Binkstraat, sectie L nr. 3643</text:p>
            <text:p text:style-name="common-al">kappen 10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86</meta:user-defined>
    <meta:user-defined meta:name="OVERHEIDop.GmbID/DC.identifier">gmb-2017-5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24 395826</meta:user-defined>
    <meta:user-defined meta:name="OVERHEIDop.versieInformatie"/>
  </office:meta>
</office:document-meta>
</file>