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traten Trintel in Monnickendam</text:p>
      <text:section text:name="zakelijke-mededeling_id1-3-2" text:style-name="zakelijke-mededeling">
        <text:section text:name="zakelijke-mededeling-tekst_id1-3-2-1" text:style-name="zakelijke-mededeling-tekst">
          <text:section text:name="tekst_id1-3-2-1-1" text:style-name="tekst">
            <text:p text:style-name="common-al">In de week van maandag 10 april 2017 starten we met de werkzaamheden. De werkzaamheden worden gefaseerd uitgevoerd waarbij er gestart wordt ter hoogte van Trintel 68 t/m 90. De totale werkzaamheden zullen naar verwachting 8 weken duren. Tijdens de werkzaamheden is de rijbaan afgesloten voor al het verkeer, de stremming wordt middels borden aangegeven. De werkzaamheden worden uitgevoerd door  Wagelaar BV en namens de gemeente begeleid door de heer J. Verleg. Gedurende de werkzaamheden zal de aannemer u in overleg met de gemeente, op de hoogte houden over de voortgang. </text:p>
            <text:p text:style-name="common-al">
            <text:span text:style-name="nadrukvet">Vragen en contact gegevens</text:span>
          </text:p>
            <text:p text:style-name="last-al">Voor eventuele vragen en/of opmerkingen kunt u contact opnemen met de heer J.Verleg, Hij is bereikbaar per telefoon (0299) 658 574 of via de mail op <text:a xlink:href="mailto:j.verleg@waterland.nl" xlink:type="simple">j.verleg@waterland.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885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5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5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bestraten Trintel in Monnic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859</meta:user-defined>
    <meta:user-defined meta:name="OVERHEIDop.GmbID/DC.identifier">gmb-2017-5885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DS 68</meta:user-defined>
    <meta:user-defined meta:name="OVERHEIDop.woonplaats">Monnickendam</meta:user-defined>
    <meta:user-defined meta:name="OVERHEIDop.straatnaam">Trintel</meta:user-defined>
    <meta:user-defined meta:name="OVERHEID.PostcodeHuisnummer/OVERHEIDop.postcodeHuisnummer">1141DS 90</meta:user-defined>
    <meta:user-defined meta:name="OVERHEIDgvop.Informatietype/DC.type">Overige overheidsinformatie</meta:user-defined>
    <meta:user-defined meta:name="OVERHEID.Gemeente/OVERHEID.authority">Waterland</meta:user-defined>
    <meta:user-defined meta:name="OVERHEID.Gemeente/DCTERMS.publisher">Waterland</meta:user-defined>
    <meta:user-defined meta:name="OVERHEID.EPSG28992/DC.spatial">131462 495591</meta:user-defined>
    <meta:user-defined meta:name="OVERHEID.EPSG28992/DC.spatial">131544 495564</meta:user-defined>
    <meta:user-defined meta:name="OVERHEIDop.versieInformatie"/>
  </office:meta>
</office:document-meta>
</file>