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bouw van een garage op het perceel Miensker 4 te Garyp, Olo nr. 280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garage op het perceel Miensker 4 te Garyp</text:p>
            <text:p text:style-name="common-al">Olo nr. 2800940                          </text:p>
            <text:p text:style-name="common-al">Het plan ligt met ingang van <text:span text:style-name="nadrukvet">13 april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85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bouw van een garage op het perceel Miensker 4 te Garyp, Olo nr. 28009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53</meta:user-defined>
    <meta:user-defined meta:name="OVERHEIDop.GmbID/DC.identifier">gmb-2017-58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</meta:user-defined>
    <meta:user-defined meta:name="OVERHEIDop.woonplaats">Garyp</meta:user-defined>
    <meta:user-defined meta:name="OVERHEIDop.straatnaam">Miensk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522 575194</meta:user-defined>
    <meta:user-defined meta:name="OVERHEIDop.versieInformatie"/>
  </office:meta>
</office:document-meta>
</file>