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Kerkbuurt 155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buurt 155 in Marken voor het realiseren van een schuur</text:p>
            <text:p text:style-name="common-al">(verzonden 7 april 2017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885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5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5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erkbuurt 155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8850</meta:user-defined>
    <meta:user-defined meta:name="OVERHEIDop.GmbID/DC.identifier">gmb-2017-58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R 155</meta:user-defined>
    <meta:user-defined meta:name="OVERHEIDop.woonplaats">Marken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909 496944</meta:user-defined>
    <meta:user-defined meta:name="OVERHEIDop.versieInformatie"/>
  </office:meta>
</office:document-meta>
</file>