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pand met bedrijfswoning op de locatie De Huisweid 16 (kavel F)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471</text:p>
            <text:p text:style-name="common-al">Verzonden: 7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8847</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47</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47</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pand met bedrijfswoning op de locatie De Huisweid 16 (kavel F)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847</meta:user-defined>
    <meta:user-defined meta:name="OVERHEIDop.GmbID/DC.identifier">gmb-2017-58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L 9e</meta:user-defined>
    <meta:user-defined meta:name="OVERHEIDop.woonplaats">Warmenhuizen</meta:user-defined>
    <meta:user-defined meta:name="OVERHEIDop.straatnaam">De Huisweid</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812 526488</meta:user-defined>
    <meta:user-defined meta:name="OVERHEIDop.versieInformatie"/>
  </office:meta>
</office:document-meta>
</file>