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rak 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5 in Broek in Waterland voor het uitbreiden van de aanbouw</text:p>
            <text:p text:style-name="common-al">(ingekomen 3 april 2017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slopen van (een gedeelte van) een bouwwerk in een beschermd stads- of dorpsgezicht zoals bedoeld in artikel 2.1, lid 1, sub h, van de Wabo;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84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venrak 5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845</meta:user-defined>
    <meta:user-defined meta:name="OVERHEIDop.GmbID/DC.identifier">gmb-2017-58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E 5</meta:user-defined>
    <meta:user-defined meta:name="OVERHEIDop.woonplaats">Broek in Waterland</meta:user-defined>
    <meta:user-defined meta:name="OVERHEIDop.straatnaam">Havenra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75 494281</meta:user-defined>
    <meta:user-defined meta:name="OVERHEIDop.versieInformatie"/>
  </office:meta>
</office:document-meta>
</file>