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met bedrijfswoning op de locatie De Huisweid 15 (kavel 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02</text:p>
            <text:p text:style-name="common-al">Verzonden: 7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84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4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4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met bedrijfswoning op de locatie De Huisweid 15 (kavel B)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40</meta:user-defined>
    <meta:user-defined meta:name="OVERHEIDop.GmbID/DC.identifier">gmb-2017-5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9d</meta:user-defined>
    <meta:user-defined meta:name="OVERHEIDop.woonplaats">Warmenhuizen</meta:user-defined>
    <meta:user-defined meta:name="OVERHEIDop.straatnaam">De Huiswei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90 526459</meta:user-defined>
    <meta:user-defined meta:name="OVERHEIDop.versieInformatie"/>
  </office:meta>
</office:document-meta>
</file>