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: J.G. Heuthorststraat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J.G. Heuthorststraat 35, 7009 CL</text:p>
            <text:p text:style-name="common-al">Omschrijving:		plaatsen van een tuinhuis</text:p>
            <text:p text:style-name="common-al">Dossiernummer:	20170221</text:p>
            <text:p text:style-name="common-al">Datum indiening:	3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34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3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3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: J.G. Heuthorststraat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34</meta:user-defined>
    <meta:user-defined meta:name="OVERHEIDop.GmbID/DC.identifier">gmb-2017-58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</meta:user-defined>
    <meta:user-defined meta:name="OVERHEIDop.woonplaats">Doetinchem</meta:user-defined>
    <meta:user-defined meta:name="OVERHEIDop.straatnaam">J.G. Heuthors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2 443653</meta:user-defined>
    <meta:user-defined meta:name="OVERHEIDop.versieInformatie"/>
  </office:meta>
</office:document-meta>
</file>