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bouw van een schuur op het perceel Joute van der Meerweg 6 te Sumar, Olo nr. 2868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 bouwen van een  schuur op het perceel Joute van der Meerweg 6 te Sumar </text:p>
            <text:p text:style-name="common-al">Olo nr. 2868367</text:p>
            <text:p text:style-name="common-al">Het plan ligt met ingang van <text:span text:style-name="nadrukvet">13 april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83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bouw van een schuur op het perceel Joute van der Meerweg 6 te Sumar, Olo nr. 2868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30</meta:user-defined>
    <meta:user-defined meta:name="OVERHEIDop.GmbID/DC.identifier">gmb-2017-58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6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63 575424</meta:user-defined>
    <meta:user-defined meta:name="OVERHEIDop.versieInformatie"/>
  </office:meta>
</office:document-meta>
</file>