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-/voetgangerstunnel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uropaweg ong.</text:p>
            <text:p text:style-name="common-al">Omschrijving:		aanleggen van een fiets-/voetgangerstunnel</text:p>
            <text:p text:style-name="common-al">Dossiernummer:	20170220</text:p>
            <text:p text:style-name="common-al">Datum indiening:	3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2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fiets-/voetgangerstunnel: Europa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29</meta:user-defined>
    <meta:user-defined meta:name="OVERHEIDop.GmbID/DC.identifier">gmb-2017-58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80 440807</meta:user-defined>
    <meta:user-defined meta:name="OVERHEIDop.versieInformatie"/>
  </office:meta>
</office:document-meta>
</file>