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torenplein, bouw tijdelijk horecapaviljoen met stadstrand op aansluitend terrein (zaaknummer 384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text:span> – voor het bouwen van een tijdelijk horecapaviljoen en het gebruiken van het aansluitend terrein als stadstrand met buitensportactiviteiten, verzonden op 7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82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torenplein, bouw tijdelijk horecapaviljoen met stadstrand op aansluitend terrein (zaaknummer 38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28</meta:user-defined>
    <meta:user-defined meta:name="OVERHEIDop.GmbID/DC.identifier">gmb-2017-5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