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in Tytsjerk met livemuziek in een feesttent op 15 t/m 20 mei 2017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april 2017 is de volgende aanvraag voor een vergunning binnengekomen:</text:p>
            <text:p text:style-name="common-al"/>
            <text:p text:style-name="common-al">Tytsjerk, feesttent op weiland aan de Zomerweg/'t Herberchsfintsje, dorpsfeest in Tytsjerk op 15, 16, 17, 18, 19 en 20 mei 2017. Maandag: ballonvaart van 18.30 uur tot 23.00 uur. Dinsdag: straatkaatsen van 18.00 uur tot 23.00 uur. Woensdag: straatvolleybal van 18.00 uur tot 22.00 uur. Donderdag: 55+ ochtend van 10.00 uur tot 12.00 uur daarna Bingo van 20.00 uur ott 24.00 uur. Vrijdag: optocht versierde wagens van 10.00 uur tot 12.00 uur, daarna kindermiddag van 14.00 uur tot 17.00 uur, ’s avonds muziek van 21.00 uur tot 02.00 uur. Zaterdag: matinee van 14.00 uur tot 17.00 uur, herhaling optocht versierde wagens van 18.30 uur tot 20.00 uur. ’s Avonds muziek van 21.00 uur tot 02.00 uur. Er staat een zweef, draaimolen, botsauto’s, schiettent, snoepkraam en een springkussen.</text:p>
            <text:p text:style-name="common-al"/>
            <text:p text:style-name="common-al">
            <text:span text:style-name="nadrukvet">Stukken ter inzage / Zienswijze indienen</text:span>
          </text:p>
            <text:p text:style-name="common-al">Bovengenoemde aanvraag ligt vanaf dinsdag 11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82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in Tytsjerk met livemuziek in een feesttent op 15 t/m 20 mei 2017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20</meta:user-defined>
    <meta:user-defined meta:name="OVERHEIDop.GmbID/DC.identifier">gmb-2017-588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eta:user-defined>
    <meta:user-defined meta:name="OVERHEIDop.woonplaats">Tytsjerk</meta:user-defined>
    <meta:user-defined meta:name="OVERHEIDop.straatnaam">Zom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467 580320</meta:user-defined>
    <meta:user-defined meta:name="OVERHEIDop.versieInformatie"/>
  </office:meta>
</office:document-meta>
</file>