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december 2016, Hoofdstraat 62A,  5121 JG</text:p>
            <text:p text:style-name="common-al">verbouwen en wijzigen van gebruik pan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88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82</meta:user-defined>
    <meta:user-defined meta:name="OVERHEIDop.GmbID/DC.identifier">gmb-2017-5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G 62a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83 400387</meta:user-defined>
    <meta:user-defined meta:name="OVERHEIDop.versieInformatie"/>
  </office:meta>
</office:document-meta>
</file>