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De heer A.B.R. </text:span>
            <text:span text:style-name="nadrukvet">Sabajo</text:span>
            <text:span text:style-name="nadrukvet">, geboren op 05-04-1984 naar Suriname;</text:span>
          </text:p>
            <text:p text:style-name="common-al">
            <text:span text:style-name="nadrukvet">De heer M. </text:span>
            <text:span text:style-name="nadrukvet">Abahousse</text:span>
            <text:span text:style-name="nadrukvet">, geboren op 17-06-1979 </text:span>
            <text:span text:style-name="nadrukvet">naar Belgie.</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common-al">U kunt uw zienswijze mondeling kenbaar maken. Hiervoor kunt u een afspraak maken met de bevolkingscontroleur via telefoonnummer 14-0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81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1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1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819</meta:user-defined>
    <meta:user-defined meta:name="OVERHEIDop.GmbID/DC.identifier">gmb-2017-5881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