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de bouw van een tuinhuis op het perceel weiland naast Breedijk 18 te Ryptsjerk, Olo  2818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 bouwen van een  tuinhuis op het perceel weiland naast Breedijk 18 te Ryptsjerk </text:p>
            <text:p text:style-name="common-al">Olo nr. 2818504</text:p>
            <text:p text:style-name="common-al">Het plan ligt met ingang van <text:span text:style-name="nadrukvet">13 april 2017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881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1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1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de bouw van een tuinhuis op het perceel weiland naast Breedijk 18 te Ryptsjerk, Olo  28185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815</meta:user-defined>
    <meta:user-defined meta:name="OVERHEIDop.GmbID/DC.identifier">gmb-2017-588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T 18</meta:user-defined>
    <meta:user-defined meta:name="OVERHEIDop.woonplaats">Ryptsjerk</meta:user-defined>
    <meta:user-defined meta:name="OVERHEIDop.straatnaam">Breedij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763 582963</meta:user-defined>
    <meta:user-defined meta:name="OVERHEIDop.versieInformatie"/>
  </office:meta>
</office:document-meta>
</file>