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fietsenstalling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ingelaan 1, 7001 EA</text:p>
            <text:p text:style-name="common-al">Omschrijving:		verbouwen en uitbreiden van de fietsenstalling</text:p>
            <text:p text:style-name="common-al">Dossiernummer:	20170213</text:p>
            <text:p text:style-name="common-al">Datum indiening:	3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1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1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1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de fietsenstalling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10</meta:user-defined>
    <meta:user-defined meta:name="OVERHEIDop.GmbID/DC.identifier">gmb-2017-58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