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Dennen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nnenweg 6, 7004 BS</text:p>
            <text:p text:style-name="common-al">Omschrijving:		wijzigen van de gevel</text:p>
            <text:p text:style-name="common-al">Dossiernummer:	20170212</text:p>
            <text:p text:style-name="common-al">Datum indiening:	3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0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Dennen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07</meta:user-defined>
    <meta:user-defined meta:name="OVERHEIDop.GmbID/DC.identifier">gmb-2017-58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S 6</meta:user-defined>
    <meta:user-defined meta:name="OVERHEIDop.woonplaats">Doetinchem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43 440556</meta:user-defined>
    <meta:user-defined meta:name="OVERHEIDop.versieInformatie"/>
  </office:meta>
</office:document-meta>
</file>