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: Moerbeibloesem 5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oerbeibloesem 54, 7006 MN</text:p>
            <text:p text:style-name="common-al">Omschrijving:		plaatsen van een dakopbouw</text:p>
            <text:p text:style-name="common-al">Dossiernummer:	20170179</text:p>
            <text:p text:style-name="common-al">Datum indiening:	30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80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0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0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: Moerbeibloesem 5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806</meta:user-defined>
    <meta:user-defined meta:name="OVERHEIDop.GmbID/DC.identifier">gmb-2017-58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MN 54</meta:user-defined>
    <meta:user-defined meta:name="OVERHEIDop.woonplaats">Doetinchem</meta:user-defined>
    <meta:user-defined meta:name="OVERHEIDop.straatnaam">Moerbeibloesem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61 441847</meta:user-defined>
    <meta:user-defined meta:name="OVERHEIDop.versieInformatie"/>
  </office:meta>
</office:document-meta>
</file>