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oofdweg 1 te Zweins</text:span>
          </text:p>
            <text:p text:style-name="common-al">Wij hebben op 31 maart 2017 de volgende aanvraag voor een omgevingsvergunning ontvangen:</text:p>
            <text:p text:style-name="common-al">Hoofdweg 1, 8814 JW te Zweins voor het uitvoeren van graafwerkzaamheden ten behoeve van het aanleggen van een stroomkabel (registratienummer: O-2017-0070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880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04</meta:user-defined>
    <meta:user-defined meta:name="OVERHEIDop.GmbID/DC.identifier">gmb-2017-5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W 1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555 578293</meta:user-defined>
    <meta:user-defined meta:name="OVERHEIDop.versieInformatie"/>
  </office:meta>
</office:document-meta>
</file>