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rootegast, Het Steen 2A (ontvangen: 04-04-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bouwen van een kippenhok</text:p>
            <text:p text:style-name="common-al">Publicatiedatum: 11 april 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5879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9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9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Grootegast, Het Steen 2A (ontvangen: 04-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97</meta:user-defined>
    <meta:user-defined meta:name="OVERHEIDop.GmbID/DC.identifier">gmb-2017-58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BA 2a</meta:user-defined>
    <meta:user-defined meta:name="OVERHEIDop.woonplaats">Grootegast</meta:user-defined>
    <meta:user-defined meta:name="OVERHEIDop.straatnaam">Het Steen</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4663 581209</meta:user-defined>
    <meta:user-defined meta:name="OVERHEIDop.versieInformatie"/>
  </office:meta>
</office:document-meta>
</file>