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orenlaan 14 te Eastermar Wijziging kerkorgel PKN kerk Eastermar</text:p>
      <text:section text:name="zakelijke-mededeling_id1-3-2" text:style-name="zakelijke-mededeling">
        <text:section text:name="zakelijke-mededeling-tekst_id1-3-2-1" text:style-name="zakelijke-mededeling-tekst">
          <text:section text:name="tekst_id1-3-2-1-1" text:style-name="tekst">
            <text:p text:style-name="common-al">Torenlaan 14 te Eastermar</text:p>
            <text:p text:style-name="common-al">Z-HZ_WABO-2017-0154    Olo: 2778822</text:p>
            <text:p text:style-name="common-al">Wijziging kerkorgel PKN kerk Eastermar</text:p>
            <text:p text:style-name="common-al">Datum ontvangst: 25 januari 2017</text:p>
            <text:p text:style-name="common-al">Datum beslui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79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9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9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orenlaan 14 te Eastermar Wijziging kerkorgel PKN kerk Easter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796</meta:user-defined>
    <meta:user-defined meta:name="OVERHEIDop.GmbID/DC.identifier">gmb-2017-58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Z 14</meta:user-defined>
    <meta:user-defined meta:name="OVERHEIDop.woonplaats">Eastermar</meta:user-defined>
    <meta:user-defined meta:name="OVERHEIDop.straatnaam">Tore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634 577534</meta:user-defined>
    <meta:user-defined meta:name="OVERHEIDop.versieInformatie"/>
  </office:meta>
</office:document-meta>
</file>