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en verwijderen van scheidingsmuurtjes, handelen in strijd met het bestemmingsplan - Schouwweg 1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3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79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9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9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en verwijderen van scheidingsmuurtjes, handelen in strijd met het bestemmingsplan - Schouwweg 19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93</meta:user-defined>
    <meta:user-defined meta:name="OVERHEIDop.GmbID/DC.identifier">gmb-2017-58793</meta:user-defined>
    <meta:user-defined meta:name="OVERHEID.TaxonomieBeleidsagenda/OVERHEID.category">Recht | Organisatie en beleid</meta:user-defined>
    <meta:user-defined meta:name="OVERHEIDop.referentienummer">Z/17/008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B 19a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94 461397</meta:user-defined>
    <meta:user-defined meta:name="OVERHEIDop.versieInformatie"/>
  </office:meta>
</office:document-meta>
</file>