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nksterbloem 38, 2861 WR Bergambacht</text:p>
      <text:section text:name="zakelijke-mededeling_id1-3-2" text:style-name="zakelijke-mededeling">
        <text:section text:name="zakelijke-mededeling-tekst_id1-3-2-1" text:style-name="zakelijke-mededeling-tekst">
          <text:section text:name="tekst_id1-3-2-1-1" text:style-name="tekst">
            <text:p text:style-name="common-al">Op 22 maart 2017 heeft de gemeente een aanvraag ontvangen voor een omgevingsvergunning voor het realiseren van een in/uitrit op locatie Pinksterbloem 38, 2861 WR Bergambacht. De aanvraag is geregistreerd onder zaaknummer SXO-2017085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8787</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87</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87</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inksterbloem 38, 2861 WR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787</meta:user-defined>
    <meta:user-defined meta:name="OVERHEIDop.GmbID/DC.identifier">gmb-2017-58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WR 3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194 438861</meta:user-defined>
    <meta:user-defined meta:name="OVERHEIDop.versieInformatie"/>
  </office:meta>
</office:document-meta>
</file>