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omgevingsvergunning Schorweg 44 , 1764 MD Breezand voor Logies arbeidsmigranten voor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34547</text:p>
            <text:p text:style-name="common-al">
            <text:span text:style-name="nadrukvet">Plaats: </text:span>Breezand</text:p>
            <text:p text:style-name="common-al">
            <text:span text:style-name="nadrukvet">Omschrijving: </text:span>Logies arbeidsmigranten</text:p>
            <text:p text:style-name="common-al">
            <text:span text:style-name="nadrukvet"/>
          </text:p>
            <text:p text:style-name="common-al">
            <text:span text:style-name="nadrukvet">Ter inzage</text:span>
          </text:p>
            <text:p text:style-name="common-al">De stukken liggen met ingang van 11 april 2017 tot en met 22 mei 2017 ter inzage. Om de vergunning in te zien dient u een afspraak te maken via telefoonnummer 088-321 5000. De stukken zijn ook in te zien op <text:a xlink:href="http://www.xn--officilebekendmakingen-r9b.nl/" xlink:type="simple">www.officiëlebekendmakingen.nl</text:a></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78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omgevingsvergunning Schorweg 44 , 1764 MD Breezand voor Logies arbeidsmigranten voor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84</meta:user-defined>
    <meta:user-defined meta:name="OVERHEIDop.GmbID/DC.identifier">gmb-2017-5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D 44</meta:user-defined>
    <meta:user-defined meta:name="OVERHEIDop.woonplaats">Breezand</meta:user-defined>
    <meta:user-defined meta:name="OVERHEIDop.straatnaam">Scho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op.externeBijlage">Aanvraagformulier|exb-2017-14126</meta:user-defined>
    <meta:user-defined meta:name="OVERHEIDop.externeBijlage">Beschikking|exb-2017-14127</meta:user-defined>
    <meta:user-defined meta:name="OVERHEIDop.externeBijlage">Renvooi 1 |exb-2017-14128</meta:user-defined>
    <meta:user-defined meta:name="OVERHEIDop.externeBijlage">Renvooi 2|exb-2017-14129</meta:user-defined>
    <meta:user-defined meta:name="OVERHEIDop.externeBijlage">Tekening bestaande situatie|exb-2017-14130</meta:user-defined>
    <meta:user-defined meta:name="OVERHEIDop.externeBijlage">Tekening nieuwe situatie|exb-2017-14131</meta:user-defined>
    <meta:user-defined meta:name="OVERHEID.EPSG28992/DC.spatial">115624 546154</meta:user-defined>
    <meta:user-defined meta:name="OVERHEIDop.versieInformatie"/>
  </office:meta>
</office:document-meta>
</file>