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oningsdag bar, terras e.d. (zaaknummer 9003-2017 )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ij Giel BV vraagt een evenementenvergunning voor het plaatsen van een bar en terras e.d. op Koningsdag op <text:span text:style-name="nadrukvet">27 april 2017</text:span>, locatie <text:span text:style-name="nadrukvet">Broerenkerkplein 13-15.</text:span></text:p>
            <text:p text:style-name="common-al"/>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78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8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oningsdag bar, terras e.d. (zaaknummer 9003-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83</meta:user-defined>
    <meta:user-defined meta:name="OVERHEIDop.GmbID/DC.identifier">gmb-2017-58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W 13</meta:user-defined>
    <meta:user-defined meta:name="OVERHEIDop.woonplaats">Zwolle</meta:user-defined>
    <meta:user-defined meta:name="OVERHEIDop.straatnaam">Broeren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31 503184</meta:user-defined>
    <meta:user-defined meta:name="OVERHEIDop.versieInformatie"/>
  </office:meta>
</office:document-meta>
</file>