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de opening en reünie van Basisschool De Brakken op het Burgemeester Sweensplein 7 in Rijen op 29 april 2017 van 14.00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78</meta:user-defined>
    <meta:user-defined meta:name="OVERHEIDop.GmbID/DC.identifier">gmb-2017-5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61 400566</meta:user-defined>
    <meta:user-defined meta:name="OVERHEIDop.versieInformatie"/>
  </office:meta>
</office:document-meta>
</file>