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herbeeklaan 6, plaatsen fietsenhok (zaaknummer 87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herbeeklaan 6</text:span>
            <text:span text:style-name="nadrukvet">– </text:span>ontvangen 5 april 2017 voor het plaatsen van een fietsenhok in de voortu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7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7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mpherbeeklaan 6, plaatsen fietsenhok (zaaknummer 87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75</meta:user-defined>
    <meta:user-defined meta:name="OVERHEIDop.GmbID/DC.identifier">gmb-2017-58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W 6</meta:user-defined>
    <meta:user-defined meta:name="OVERHEIDop.woonplaats">Zwolle</meta:user-defined>
    <meta:user-defined meta:name="OVERHEIDop.straatnaam">Campherbeek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30 504581</meta:user-defined>
    <meta:user-defined meta:name="OVERHEIDop.versieInformatie"/>
  </office:meta>
</office:document-meta>
</file>