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pstartsubsidies Maak het! 2017’ (voorheen Eigen Kracht)</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text:a xlink:href="https://zoek.officielebekendmakingen.nl/gmb-2017-2289.html" xlink:type="simple">Algemene Subsidieverordening Heerenveen 2017</text:a></text:p>
          </text:section>
          <text:section text:name="afkondiging_id1-3-2-1-2" text:style-name="afkondiging">
            <text:p text:style-name="afkondiging_top"/>
            <text:p text:style-name="al">besluit vast te stellen de Nadere regels ‘Opstartsubsidies Maak he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text:a xlink:href="https://zoek.officielebekendmakingen.nl/gmb-2017-2289.html" xlink:type="simple">Algemene subsidieverordening Heerenveen 2017 (ASV)</text:a>.</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projecten en (in principe structurele) activiteiten:</text:p>
            <text:list text:style-name="id1-3-2-2-3-3">
              <text:list-item text:style-override="id1-3-2-2-3-3-1">
                <text:number>1.</text:number>
                <text:p text:style-name="al">die de leefbaarheid en participatie in een wijk of dorp bevorderen;</text:p>
              </text:list-item>
              <text:list-item text:style-override="id1-3-2-2-3-3-2">
                <text:number>2.</text:number>
                <text:p text:style-name="al">die bijdragen aan beheer en onderhoud van de openbare ruimte; </text:p>
              </text:list-item>
              <text:list-item text:style-override="id1-3-2-2-3-3-3">
                <text:number>3.</text:number>
                <text:p text:style-name="al">die bijdragen aan de sociale cohesie en versterking van eigen kracht van inwoners; </text:p>
              </text:list-item>
              <text:list-item text:style-override="id1-3-2-2-3-3-4">
                <text:number>4.</text:number>
                <text:p text:style-name="al">die bijdragen aan de vrijwillige ondersteuning van inwoners met een ondersteuningsbehoefte; </text:p>
              </text:list-item>
              <text:list-item text:style-override="id1-3-2-2-3-3-5">
                <text:number>5.</text:number>
                <text:p text:style-name="al">waarmee taken van de gemeente deels of in het geheel worden overgenom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woners, groepen van inwoners, scholen, stichtingen, verenigingen of instellingen, gevestigd in de gemeente Heerenveen.</text:p>
          </text:section>
          <text:section text:name="artikel_id1-3-2-2-5" text:style-name="artikel">
            <text:p text:style-name="artikel_kop_titel"><text:span text:style-name="artikel_kop_label">Artikel</text:span> <text:span text:style-name="artikel_kop_nr">5</text:span> Voorwaarden</text:p>
            <text:p text:style-name="al">Aan dezelfde organisatie wordt maximaal één keer per 4 jaar een subsidie toegekend.</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deze andere inkomsten dienen minimaal 75% van de totale kosten van de activiteit te bedragen. </text:p>
              </text:list-item>
              <text:list-item text:style-override="id1-3-2-2-6-4">
                <text:number>3.</text:number>
                <text:p text:style-name="al">Per activiteit wordt een subsidie van maximaal € 20.000,– verstrekt.</text:p>
              </text:list-item>
              <text:list-item text:style-override="id1-3-2-2-6-5">
                <text:number>4.</text:number>
                <text:p text:style-name="al">Per eenmalige aanvraag kan slechts op grond van één specifieke nadere regel een subsidie aangevraagd worden.</text:p>
              </text:list-item>
            </text:list>
          </text:section>
          <text:section text:name="artikel_id1-3-2-2-7" text:style-name="artikel">
            <text:p text:style-name="artikel_kop_titel"><text:span text:style-name="artikel_kop_label">Artikel</text:span> <text:span text:style-name="artikel_kop_nr">7</text:span> Hoogte van het subsidieplafond </text:p>
            <text:p text:style-name="al">Het subsidieplafond wordt door burgemeester en wethouders vastgesteld. Voor 2017 bedraagt het subsidieplafond maximaal € 8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text:a xlink:href="http://wetten.overheid.nl/jci1.3:c:BWBR0005537&amp;hoofdstuk=4&amp;titeldeel=4.1&amp;afdeling=4.1.1&amp;artikel=4:5&amp;z=2017-03-10&amp;g=2017-03-10" xlink:type="simple">artikel 4:5 van de Algemene wet bestuursrecht</text:a>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met terugwerkende kracht in werking op 1 januari 2017.</text:p>
              </text:list-item>
              <text:list-item text:style-override="id1-3-2-2-9-3">
                <text:number>2.</text:number>
                <text:p text:style-name="al">Deze nadere regels vervallen op 1 januari 2018. </text:p>
              </text:list-item>
              <text:list-item text:style-override="id1-3-2-2-9-4">
                <text:number>3.</text:number>
                <text:p text:style-name="al">Deze nadere regels worden aangehaald als: Nadere regels ‘Opstartsubsidie Maak het! 2017’. </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4 maart 2017.</text:span>
          </text:p>
          </text:section>
          <text:section text:name="ondertekening_id1-3-2-3-2">
            <text:p><text:span text:style-name="functie">Burgemeester en wethouders van Heerenveen.</text:span></text:p>
          </text:section>
          <text:section text:name="ondertekening_id1-3-2-3-3">
            <text:p><text:span text:style-name="functie">De gemeentesecretaris, </text:span></text:p>
            <text:p><text:span text:style-name="ondertekening_naam">
            <text:span text:style-name="voornaam">de heer J. van</text:span>
            <text:span text:style-name="achternaam">Leeuwestij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77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pstartsubsidies Maak het! 2017’ (voorheen Eigen K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72</meta:user-defined>
    <meta:user-defined meta:name="OVERHEIDop.GmbID/DC.identifier">gmb-2017-58772</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Opstartsubsidie Maak het!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xs:date/OVERHEIDop.einddatum">2018-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895_1</meta:user-defined>
    <meta:user-defined meta:name="OVERHEIDop.versieInformatie"/>
  </office:meta>
</office:document-meta>
</file>