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lluinen-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Schelluinen-West digitaal ter inzage ligt.</text:p>
            <text:p text:style-name="common-al"/>
            <text:p text:style-name="common-al">Dit bestemmingsplan als bedoeld in artikel 3.1 Wet ruimtelijke ordening (Wro) heeft betrekking op het bedrijventerrein Schelluinen-West. Het ontwerpbestem­mings­plan bestaat uit een verbeelding en planregels en gaat vergezeld van een toelichting. Het planidentificatienummer is NL.IMRO.0689.BP6107-ont1.</text:p>
            <text:p text:style-name="common-al"/>
            <text:p text:style-name="common-al">Het ontwerp van het bestemmingsplan ligt vanaf 13 januari 2017 gedurende zes weken digitaal ter inzage (t/m 24 februari 2017). U kunt de stukken digitaal inzien bij de balie van het gemeentehuis. Ook kunt u de stukken raadplegen op de site van www.ruimtelijkeplannen.nl. Op deze site selecteert u het tabblad ‘Bestemmingsplannen’, waarna u de mogelijkheid heeft om het bestemmingsplan op te roepen op het scherm, bijvoorbeeld door in te zoomen op de kaart.</text:p>
            <text:p text:style-name="common-al"/>
            <text:p text:style-name="common-al">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M. Wouda, telefoonnummer 0183 583823 of per email: m.wouda@giessenlanden.nl</text:p>
            <text:p text:style-name="common-al">
            <text:span text:style-name="nadrukcur"/>
          </text:p>
            <text:p text:style-name="common-al">
            <text:span text:style-name="nadrukcur">Inloopbijeenkomst</text:span>
          </text:p>
            <text:p text:style-name="common-al">Op maandag 23 januari 2017 vindt tussen 19.00 en 21.00 uur in het Dorpshuis van Schelluinen (De Til)  een inloopbijeenkomst plaats over ontwerpbestemmingsplan. Tijdens deze gelegenheid kan van het plan kennis worden genomen en kunnen vragen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87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luinen-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77</meta:user-defined>
    <meta:user-defined meta:name="OVERHEIDop.GmbID/DC.identifier">gmb-2017-5877</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6107-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DB 5</meta:user-defined>
    <meta:user-defined meta:name="OVERHEIDop.woonplaats">Schelluinen</meta:user-defined>
    <meta:user-defined meta:name="OVERHEIDop.straatnaam">Griend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2504 428394</meta:user-defined>
    <meta:user-defined meta:name="OVERHEIDop.versieInformatie"/>
  </office:meta>
</office:document-meta>
</file>