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weg (Zuiderhoeven), 2134 AA Hoofddorp, het realiseren van 56 niewbouwwoningen,11-04-2017, zaak 3078392 - OLO - 2784604 (verleend 28-03-20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76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nnebroekerweg (Zuiderhoeven), 2134 AA Hoofddorp, het realiseren van 56 niewbouwwoningen,11-04-2017, zaak 3078392 - OLO - 2784604 (verleend 28-03-2017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69</meta:user-defined>
    <meta:user-defined meta:name="OVERHEIDop.GmbID/DC.identifier">gmb-2017-5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36 479260</meta:user-defined>
    <meta:user-defined meta:name="OVERHEID.EPSG28992/DC.spatial">103836 479260</meta:user-defined>
    <meta:user-defined meta:name="OVERHEIDop.versieInformatie"/>
  </office:meta>
</office:document-meta>
</file>