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ijk- en dorpsbudgetten 2017’</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text:a xlink:href="https://zoek.officielebekendmakingen.nl/gmb-2017-2289.html" xlink:type="simple">artikel 3 van de Algemene subsidieverordening 2017 gemeente Heerenveen</text:a>;</text:p>
          </text:section>
          <text:section text:name="afkondiging_id1-3-2-1-2" text:style-name="afkondiging">
            <text:p text:style-name="afkondiging_top"/>
            <text:p text:style-name="al">besluit vast te stellen de Nadere regels wijk- en dorpsbudgett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text:a xlink:href="https://zoek.officielebekendmakingen.nl/gmb-2017-2289.html" xlink:type="simple">Algemene subsidieverordening Heerenveen 2017 (ASV)</text:a>.</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text:p>
            <text:list text:style-name="id1-3-2-2-3-3">
              <text:list-item text:style-override="id1-3-2-2-3-3-1">
                <text:number>1.</text:number>
                <text:p text:style-name="al">het vergroten en versterken van de betrokkenheid van bewoners in een wijk en dorp bij hun dagelijkse leefomgeving; het geeft de bewoners een middel om daadwerkelijk een samenwerking aan te gaan met publieke en/of private partijen die werken aan leefbaarheid in een wijk;</text:p>
              </text:list-item>
              <text:list-item text:style-override="id1-3-2-2-3-3-2">
                <text:number>2.</text:number>
                <text:p text:style-name="al">de samenlevingsopbouw, sociale cohesie en onderling begrip;</text:p>
              </text:list-item>
              <text:list-item text:style-override="id1-3-2-2-3-3-3">
                <text:number>3.</text:number>
                <text:p text:style-name="al">een verbetering van de leefbaarheid van de dagelijkse woon- en leefomgeving;</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bewonersorganisatie in een wijk of dorp van de gemeente Heerenveen.</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uitsluitend de redelijk gemaakte kosten in aanmerking die direct verbonden zijn met de uitvoering van een activiteit als bedoeld in artikel 3.</text:p>
          </text:section>
          <text:section text:name="artikel_id1-3-2-2-6" text:style-name="artikel">
            <text:p text:style-name="artikel_kop_titel"><text:span text:style-name="artikel_kop_label">Artikel</text:span> <text:span text:style-name="artikel_kop_nr">6</text:span> Hoogte van het subsidieplafond</text:p>
            <text:p text:style-name="al">Het subsidieplafond wordt door burgemeester en wethouders vastgesteld. </text:p>
            <text:p text:style-name="al">Voor 2017 bedraagt het subsidieplafond € 67.600,–.</text:p>
            <text:list text:style-name="id1-3-2-2-6-4">
              <text:list-item text:style-override="id1-3-2-2-6-4-1">
                <text:number>•</text:number>
                <text:p text:style-name="al">voor de wijken/dorpen maximaal € 65.750,– </text:p>
              </text:list-item>
              <text:list-item text:style-override="id1-3-2-2-6-4-2">
                <text:number>•</text:number>
                <text:p text:style-name="al">voor bovenwijkse activiteiten maximaal € 1.850,–</text:p>
              </text:list-item>
            </text:list>
          </text:section>
          <text:section text:name="artikel_id1-3-2-2-7" text:style-name="artikel">
            <text:p text:style-name="artikel_kop_titel"><text:span text:style-name="artikel_kop_label">Artikel</text:span> <text:span text:style-name="artikel_kop_nr">7</text:span> Wijze van verdeling per wijk/dorp</text:p>
            <text:p text:style-name="al">Jaarlijks wordt de hoogte van het subsidiebedrag vastgesteld op basis van de meest recente cijfers met betrekking tot het aantal bewoners per wijk of dorp. De verdeling van de budgetten is gebaseerd op de begroting van 2017 en de bevolkingscijfers van het derde kwartaal 2016. De subsidie is gemiddeld ca € 1,31 per inwoner wijk/dorp met een minimum van € 800,– per wijk/dorp.</text:p>
          </text:section>
          <text:section text:name="artikel_id1-3-2-2-8" text:style-name="artikel">
            <text:p text:style-name="artikel_kop_titel"><text:span text:style-name="artikel_kop_label">Artikel</text:span> <text:span text:style-name="artikel_kop_nr">8</text:span> Wijze van verdeling eenmalige bovenwijkse activiteiten</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text:a xlink:href="http://wetten.overheid.nl/jci1.3:c:BWBR0005537&amp;hoofdstuk=4&amp;titeldeel=4.1&amp;afdeling=4.1.1&amp;artikel=4:5&amp;z=2017-03-10&amp;g=2017-03-10" xlink:type="simple">artikel 4:5 van de Algemene wet bestuursrecht</text:a>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om een jaarlijkse subsidie per wijk/dorp wordt, in afwijking van <text:a xlink:href="https://zoek.officielebekendmakingen.nl/gmb-2017-2289.html" xlink:type="simple">artikel 7, eerste lid, van de ASV</text:a>, ingediend uiterlijk 1 november voorafgaand aan het jaar waarop de aanvraag betrekking heeft.</text:p>
              </text:list-item>
              <text:list-item text:style-override="id1-3-2-2-9-3">
                <text:number>2.</text:number>
                <text:p text:style-name="al">Een aanvraag om een eenmalige bovenwijkse subsidie wordt, conform <text:a xlink:href="https://zoek.officielebekendmakingen.nl/gmb-2017-2289.html" xlink:type="simple">artikel 7, tweede lid, van de ASV</text:a>, 13 weken voor aanvang van de activiteit ingediend.</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Op een jaarlijkse subsidie per wijk/dorp wordt beslissen burgemeester en wethouders, conform <text:a xlink:href="https://zoek.officielebekendmakingen.nl/gmb-2017-2289.html" xlink:type="simple">artikel 8, eerste lid ASV</text:a>, uiterlijk 31 december van het jaar waarin de aanvraag is ingediend.</text:p>
              </text:list-item>
              <text:list-item text:style-override="id1-3-2-2-10-3">
                <text:number>2.</text:number>
                <text:p text:style-name="al">Op een eenmalige subsidie inzake bovenwijkse subsidies, beslissen burgemeester en wethouders conform artikel 8, tweede lid, binnen 10 weken nadat de volledige aanvraag is ingediend.</text:p>
              </text:list-item>
            </text:list>
          </text:section>
          <text:section text:name="artikel_id1-3-2-2-11" text:style-name="artikel">
            <text:p text:style-name="artikel_kop_titel"><text:span text:style-name="artikel_kop_label">Artikel</text:span> <text:span text:style-name="artikel_kop_nr">11</text:span> Verantwoording</text:p>
            <text:p text:style-name="al">In de verleningsbeschikking wordt de verplichting opgenomen dat de aanvrager na afloop na het verrichten van de activiteit waarvoor subsidie is verleend, een openbaar toegankelijk verslag inclusief foto’s, films en/of digitale media van de activiteiten indient ter verantwoording.</text:p>
          </text:section>
          <text:section text:name="artikel_id1-3-2-2-12" text:style-name="artikel">
            <text:p text:style-name="artikel_kop_titel"><text:span text:style-name="artikel_kop_label">Artikel</text:span> <text:span text:style-name="artikel_kop_nr">12</text:span> Subsidievaststelling</text:p>
            <text:p text:style-name="al">Gelet op <text:a xlink:href="https://zoek.officielebekendmakingen.nl/gmb-2017-2289.html" xlink:type="simple">artikel 17, vierde lid van de ASV</text:a> worden subsidies direct vastgesteld zonder dat een aanvraag tot subsidievaststelling hoeft te worden ingedien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nadere regels treden met terugwerkende kracht in werking op 1 januari 2017.</text:p>
              </text:list-item>
              <text:list-item text:style-override="id1-3-2-2-13-3">
                <text:number>2.</text:number>
                <text:p text:style-name="al">Deze nadere regels vervallen op 1 januari 2018.</text:p>
              </text:list-item>
              <text:list-item text:style-override="id1-3-2-2-13-4">
                <text:number>3.</text:number>
                <text:p text:style-name="al">Deze nadere regels worden aangehaald als: Nadere regels ‘Wijk- en dorpsbudgetten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14 maart 2017.</text:span>
          </text:p>
          </text:section>
          <text:section text:name="ondertekening_id1-3-2-3-2">
            <text:p><text:span text:style-name="functie">Burgemeester en wethouders van Heerenveen. </text:span></text:p>
          </text:section>
          <text:section text:name="ondertekening_id1-3-2-3-3">
            <text:p><text:span text:style-name="functie">De gemeentesecretaris,</text:span></text:p>
            <text:p><text:span text:style-name="ondertekening_naam">
            <text:span text:style-name="voornaam">De heer J. van</text:span>
            <text:span text:style-name="achternaam">Leeuwestein</text:span>
          </text:span></text:p>
          </text:section>
          <text:section text:name="ondertekening_id1-3-2-3-4">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876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6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6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ijk- en dorpsbudget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67</meta:user-defined>
    <meta:user-defined meta:name="OVERHEIDop.GmbID/DC.identifier">gmb-2017-58767</meta:user-defined>
    <meta:user-defined meta:name="OVERHEID.TaxonomieBeleidsagenda/OVERHEID.category">Cultuur en recreatie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Wijk- en dorpsbudgetten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xs:date/OVERHEIDop.einddatum">2018-01-0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1894_1</meta:user-defined>
    <meta:user-defined meta:name="OVERHEIDop.versieInformatie"/>
  </office:meta>
</office:document-meta>
</file>