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Korpsen en muziekverenigingen 2017’</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a xlink:href="https://zoek.officielebekendmakingen.nl/gmb-2017-2289.html" xlink:type="simple">artikel 3 van de Algemene subsidieverordening Heerenveen 2017</text:a>;</text:p>
          </text:section>
          <text:section text:name="afkondiging_id1-3-2-1-2" text:style-name="afkondiging">
            <text:p text:style-name="afkondiging_top"/>
            <text:p text:style-name="al">besluit vast te stellen de Nadere regels ‘Korpsen en muziekverenig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text:a xlink:href="https://zoek.officielebekendmakingen.nl/gmb-2017-2289.html" xlink:type="simple">Algemene subsidieverordening Heerenveen 2017 (ASV)</text:a>.</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ten behoeve van de instandhouding van korpsen en muziekverenigingen.</text:p>
              </text:list-item>
              <text:list-item text:style-override="id1-3-2-2-3-3">
                <text:number>2.</text:number>
                <text:p text:style-name="al">De activiteiten die door de korpsen en muziekverenigingen georganiseerd worden dienen de participatie van de amateurmuziek van de inwoners van de gemeente Heerenveen te bevord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orpsen en muziekverenigingen binne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jaarlijks vastgesteld op basis van het aantal leden van het korps of de muziekvereniging. </text:p>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text:p>
            <text:p text:style-name="al">Voor 2017 bedraagt het subsidieplafond maximaal € 13.22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text:a xlink:href="http://wetten.overheid.nl/jci1.3:c:BWBR0005537&amp;hoofdstuk=4&amp;titeldeel=4.1&amp;afdeling=4.1.1&amp;artikel=4:5&amp;z=2017-03-10&amp;g=2017-03-10" xlink:type="simple">artikel 4:5 van de 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met terugwerkende kracht in werking op 1 januari 2017.</text:p>
              </text:list-item>
              <text:list-item text:style-override="id1-3-2-2-9-3">
                <text:number>2.</text:number>
                <text:p text:style-name="al">Deze nadere regels vervallen op 1 januari 2018.</text:p>
              </text:list-item>
              <text:list-item text:style-override="id1-3-2-2-9-4">
                <text:number>3.</text:number>
                <text:p text:style-name="al">Deze nadere regels wordt aangehaald als: Nadere regels ‘Korpsen en muziekvereniging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4 maart 2017. </text:span>
          </text:p>
          </text:section>
          <text:section text:name="ondertekening_id1-3-2-3-2">
            <text:p><text:span text:style-name="functie">Burgemeester en wethouders van Heerenveen.</text:span></text:p>
          </text:section>
          <text:section text:name="ondertekening_id1-3-2-3-3">
            <text:p><text:span text:style-name="functie">De gemeentesecretaris, </text:span></text:p>
            <text:p><text:span text:style-name="ondertekening_naam">
            <text:span text:style-name="voornaam"> De heer J. van</text:span>
            <text:span text:style-name="achternaam">Leeuwestei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76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orpsen en muziekverenig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64</meta:user-defined>
    <meta:user-defined meta:name="OVERHEIDop.GmbID/DC.identifier">gmb-2017-58764</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Korpsen en muziekvereniging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xs:date/OVERHEIDop.einddatum">2018-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893_1</meta:user-defined>
    <meta:user-defined meta:name="OVERHEIDop.versieInformatie"/>
  </office:meta>
</office:document-meta>
</file>