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Leefbaarheid en Meedoen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s://zoek.officielebekendmakingen.nl/gmb-2017-2289.html" xlink:type="simple">artikel 3 van de Algemene Subsidieverordening Heerenveen 2017</text:a></text:p>
          </text:section>
          <text:section text:name="afkondiging_id1-3-2-1-2" text:style-name="afkondiging">
            <text:p text:style-name="afkondiging_top"/>
            <text:p text:style-name="al">besluit vast te stellen de Nadere regels ‘Eenmalige subsidies Leefbaarheid en Meedo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s://zoek.officielebekendmakingen.nl/gmb-2017-2289.html" xlink:type="simple">Algemene subsidieverordening Heerenveen 2017 (ASV)</text:a>.</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ijdragen aan het bevorderen en in stand houden van de amateurkunstbeoefening voor inwoners van Heerenveen, of;</text:p>
              </text:list-item>
              <text:list-item text:style-override="id1-3-2-2-3-3-4">
                <text:number>4.</text:number>
                <text:p text:style-name="al">betrekking hebben op het welzijnsterrein, amateuristische kunstbeoefening, leefbaarheid, sport en cultu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5.000,– verstrekt. </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7 bedraagt het subsidieplafond maximaal € 47.526,–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 De subsidie wordt gelijkelijk verdeeld over de 1e helft van 2017 (€ 23.763,–) en de tweede helft van 2017 (€ 23.763,–). </text:p>
              </text:list-item>
              <text:list-item text:style-override="id1-3-2-2-8-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text:a xlink:href="https://zoek.officielebekendmakingen.nl/gmb-2017-2289.html" xlink:type="simple">artikel 7, tweede lid, van de ASV</text:a>,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text:a xlink:href="https://zoek.officielebekendmakingen.nl/gmb-2017-2289.html" xlink:type="simple">artikel 8, tweede lid van de ASV</text:a> binnen 4 weken na ontvangst van de volledige aanvraa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met terugwerkende kracht in werking op 1 januari 2017.</text:p>
              </text:list-item>
              <text:list-item text:style-override="id1-3-2-2-11-3">
                <text:number>2.</text:number>
                <text:p text:style-name="al">Deze nadere regels vervallen op 1 januari 2018.</text:p>
              </text:list-item>
              <text:list-item text:style-override="id1-3-2-2-11-4">
                <text:number>3.</text:number>
                <text:p text:style-name="al">Deze nadere regels worden aangehaald als: Nadere regels ‘Eenmalige subsidies Leefbaarheid en Meedo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4 maart 2017.</text:span>
          </text:p>
          </text:section>
          <text:section text:name="ondertekening_id1-3-2-3-2">
            <text:p><text:span text:style-name="functie">Burgemeester en wethouders van Heerenveen.</text:span></text:p>
          </text:section>
          <text:section text:name="ondertekening_id1-3-2-3-3">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6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s Leefbaarheid en Meedo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62</meta:user-defined>
    <meta:user-defined meta:name="OVERHEIDop.GmbID/DC.identifier">gmb-2017-58762</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enmalige subsidies Leefbaarheid en Meedo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2_1</meta:user-defined>
    <meta:user-defined meta:name="OVERHEIDop.versieInformatie"/>
  </office:meta>
</office:document-meta>
</file>