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Mevrouw M.S. </text:span>
            <text:span text:style-name="nadrukvet">Craita</text:span>
            <text:span text:style-name="nadrukvet"> geboren op 07-09-1987;</text:span>
          </text:p>
            <text:p text:style-name="common-al">
            <text:span text:style-name="nadrukvet">De heer</text:span>
            <text:span text:style-name="nadrukvet"> T. </text:span>
            <text:span text:style-name="nadrukvet">Menes</text:span>
            <text:span text:style-name="nadrukvet"> geboren op 11-01-1957;</text:span>
          </text:p>
            <text:p text:style-name="common-al">
            <text:span text:style-name="nadrukvet">De heer S. </text:span>
            <text:span text:style-name="nadrukvet">Wisniewski</text:span>
            <text:span text:style-name="nadrukvet"> geboren op 23-09-1958;</text:span>
          </text:p>
            <text:p text:style-name="common-al">
            <text:span text:style-name="nadrukvet">De heer </text:span>
            <text:span text:style-name="nadrukvet">B.P. Moreira geboren op 10-01-1991.</text:span>
          </text:p>
            <text:p text:style-name="tussenkopcur">
            <text:span text:style-name="nadrukvet"/>Wilt u uw zienswijze kenbaar maken?</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75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5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5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58</meta:user-defined>
    <meta:user-defined meta:name="OVERHEIDop.GmbID/DC.identifier">gmb-2017-5875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