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venementen 2017’</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de <text:a xlink:href="https://zoek.officielebekendmakingen.nl/gmb-2017-2289.html" xlink:type="simple">Algemene subsidieverordening Heerenveen 2017</text:a>;</text:p>
          </text:section>
          <text:section text:name="afkondiging_id1-3-2-1-2" text:style-name="afkondiging">
            <text:p text:style-name="afkondiging_top"/>
            <text:p text:style-name="al">besluit vast te stellen de Nadere regels ‘Evenemen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aangesloten bij de begripsbepalingen van de <text:a xlink:href="https://zoek.officielebekendmakingen.nl/gmb-2017-2289.html" xlink:type="simple">Algemene subsidieverordening Heerenveen 2017 (ASV)</text:a>.</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een (publieks)evenement die bijdraagt aan:</text:p>
            <text:list text:style-name="id1-3-2-2-3-3">
              <text:list-item text:style-override="id1-3-2-2-3-3-1">
                <text:number>1.</text:number>
                <text:p text:style-name="al">het versterken en verbeteren van de culturele- en economische positie, de recreatieve samenhang/leefbaarheid en uitstraling van de gemeente Heerenveen.</text:p>
              </text:list-item>
              <text:list-item text:style-override="id1-3-2-2-3-3-2">
                <text:number>2.</text:number>
                <text:p text:style-name="al">het positief beïnvloeden van het imago en aantrekkingskracht van de gemeente Heerenveen.</text:p>
              </text:list-item>
              <text:list-item text:style-override="id1-3-2-2-3-3-3">
                <text:number>3.</text:number>
                <text:p text:style-name="al">het vergroten van het aantal bezoekers, de verblijfsduur en bestedingen.</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stichting of vereniging die een aanwijsbaar maatschappelijk belang heeft. De desbetreffende organisatie is zelfredzaam. Voor de kern Heerenveen betreft het specifiek de Stichting Centrum Promotie Heerenveen. Voor de buitendorpen betreft het verschillende stichtingen en vereniging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kosten die direct verbonden zijn met de uitvoering van het (publieks)evenement als bedoeld in artikel 3.</text:p>
          </text:section>
          <text:section text:name="artikel_id1-3-2-2-6" text:style-name="artikel">
            <text:p text:style-name="artikel_kop_titel"><text:span text:style-name="artikel_kop_label">Artikel</text:span> <text:span text:style-name="artikel_kop_nr">6</text:span> Hoogte van het subsidieplafond </text:p>
            <text:p text:style-name="al">Het subsidieplafond wordt door burgemeester en wethouders vastgesteld.</text:p>
            <text:p text:style-name="al">Voor 2017 bedraagt het subsidieplafond:</text:p>
            <text:list text:style-name="id1-3-2-2-6-4">
              <text:list-item text:style-override="id1-3-2-2-6-4-1">
                <text:number>–</text:number>
                <text:p text:style-name="al">voor de kern Heerenveen maximaal € 158.200 (evenementenbudget € 14.000, opbrengst reclamebelasting € 126.000, bijdrage SEB organisaties centrummanagement € 15.000 en bijdrage Stichting Nieuwe Markt € 3.200). </text:p>
              </text:list-item>
              <text:list-item text:style-override="id1-3-2-2-6-4-2">
                <text:number>–</text:number>
                <text:p text:style-name="al">voor de buitendorpen maximaal € 24.200. </text:p>
              </text:list-item>
            </text:list>
          </text:section>
          <text:section text:name="artikel_id1-3-2-2-7" text:style-name="artikel">
            <text:p text:style-name="artikel_kop_titel"><text:span text:style-name="artikel_kop_label">Artikel</text:span> <text:span text:style-name="artikel_kop_nr">7</text:span> Wijze van verdeling Kern van Heerenveen</text:p>
            <text:p text:style-name="al">De voor de kern Heerenveen beschikbare middelen worden in één keer uitbetaald aan de Stichting Centrum Promotie Heerenveen. De stichting maakt op basis van de beschikbare middelen (gemeentelijke bijdrage, de door de ondernemers opgebrachte reclamebelasting, trekkingsrecht HOF en marktgelden) een jaarprogramma evenementen en legt deze voor aan burgemeester en wethouders. </text:p>
          </text:section>
          <text:section text:name="artikel_id1-3-2-2-8" text:style-name="artikel">
            <text:p text:style-name="artikel_kop_titel"><text:span text:style-name="artikel_kop_label">Artikel</text:span> <text:span text:style-name="artikel_kop_nr">8</text:span> Wijze van verdeling buitendorpen </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text:a xlink:href="http://wetten.overheid.nl/jci1.3:c:BWBR0005537&amp;hoofdstuk=4&amp;titeldeel=4.1&amp;afdeling=4.1.1&amp;artikel=4:5&amp;z=2017-03-10&amp;g=2017-03-10" xlink:type="simple">artikel 4:5 van de 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jaarlijkse subsidie voor de kern Heerenveen wordt in afwijking van <text:a xlink:href="https://zoek.officielebekendmakingen.nl/gmb-2017-2289.html" xlink:type="simple">artikel 7, eerste lid van de ASV</text:a>, ingediend uiterlijk voor 1 november voorafgaand aan het jaar waarop de aanvraag betrekking heeft. </text:p>
              </text:list-item>
              <text:list-item text:style-override="id1-3-2-2-9-3">
                <text:number>2.</text:number>
                <text:p text:style-name="al">Een aanvraag om een jaarlijkse subsidie voor de buitendorpen wordt in afwijking van artikel 7, eerste lid uiterlijk ingediend voor 1 november voorafgaand aan het jaar waarop de aanvraag betrekking heeft.</text:p>
              </text:list-item>
              <text:list-item text:style-override="id1-3-2-2-9-4">
                <text:number>3.</text:number>
                <text:p text:style-name="al">Een aanvraag om een eenmalige subsidie voor de buitendorpen wordt in afwijking van <text:a xlink:href="https://zoek.officielebekendmakingen.nl/gmb-2017-2289.html" xlink:type="simple">artikel 7, tweede lid van de ASV</text:a>, ingediend uiterlijk 12 weken voordat de aanvrager voornemens is te beginnen met de activiteiten waarvoor de subsidie wordt aangevraagd.</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Voor de kern Heerenveen beslissen burgemeester en wethouders ten behoeve van de Stichting Centrum Promotie Heerenveen, in afwijking van <text:a xlink:href="https://zoek.officielebekendmakingen.nl/gmb-2017-2289.html" xlink:type="simple">artikel 8 eerste lid ASV</text:a> binnen 4 weken na ontvangst van de volledige aanvraag.</text:p>
              </text:list-item>
              <text:list-item text:style-override="id1-3-2-2-10-3">
                <text:number>2.</text:number>
                <text:p text:style-name="al">Voor de jaarlijkse subsidies voor de buitendorpen beslissen burgemeester en wethouders conform artikel 8 eerste lid, uiterlijk op 31 december van het jaar waarin de aanvraag is ingediend. </text:p>
              </text:list-item>
              <text:list-item text:style-override="id1-3-2-2-10-4">
                <text:number>3.</text:number>
                <text:p text:style-name="al">Voor de eenmalige subsidies voor de buitendorpen beslissen burgemeester en wethouders, in afwijking van artikel 8 tweede lid, binnen 6 weken nadat de volledige aanvraag is ingedien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met terugwerkende kracht in werking op 1 januari 2017.</text:p>
              </text:list-item>
              <text:list-item text:style-override="id1-3-2-2-11-3">
                <text:number>2.</text:number>
                <text:p text:style-name="al">Deze nadere regels vervallen op 1 januari 2018.</text:p>
              </text:list-item>
              <text:list-item text:style-override="id1-3-2-2-11-4">
                <text:number>3.</text:number>
                <text:p text:style-name="al">Deze nadere regels worden aangehaald als Nadere regels ‘Evenement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4 maart 2017.</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De heer J. van</text:span>
            <text:span text:style-name="achternaam">Leeuwestein,</text:span>
          </text:span></text:p>
          </text:section>
          <text:section text:name="ondertekening_id1-3-2-3-4">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75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5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5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venem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56</meta:user-defined>
    <meta:user-defined meta:name="OVERHEIDop.GmbID/DC.identifier">gmb-2017-58756</meta:user-defined>
    <meta:user-defined meta:name="OVERHEID.TaxonomieBeleidsagenda/OVERHEID.category">Cultuur en recreatie | Organisatie en beleid</meta:user-defined>
    <meta:user-defined meta:name="OVERHEID.Gemeente/DC.spatial">Heerenveen</meta:user-defined>
    <meta:user-defined meta:name="DC.source">;https://zoek.officielebekendmakingen.nl/gmb-2017-2289.html</meta:user-defined>
    <meta:user-defined meta:name="DCTERMS.alternative">Nadere regels ‘Evenement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xs:date/OVERHEIDop.einddatum">2018-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890_1</meta:user-defined>
    <meta:user-defined meta:name="OVERHEIDop.versieInformatie"/>
  </office:meta>
</office:document-meta>
</file>