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Zwolle,  Koningsnacht en Koningsdag (zaaknummer 4460-2017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april 2017, is een evenementenvergunning verleend voor het houden van Koningsnacht en Koningsdag <text:span text:style-name="nadrukvet">op 26 en 27 april 2017</text:span> op diverse locaties in <text:span text:style-name="nadrukvet">de binnenstad van Zwolle</text:span>.</text:p>
            <text:p text:style-name="common-al"/>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74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4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4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Zwolle,  Koningsnacht en Koningsdag (zaaknummer 4460-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45</meta:user-defined>
    <meta:user-defined meta:name="OVERHEIDop.GmbID/DC.identifier">gmb-2017-587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