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eimpemastins 4, (11017689) verlengen van de dakkap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58743</text:span><text:line-break/><text:date style:data-style-name="dag" text:fixed="true" text:date-value="2017-04-12"/><text:line-break/><text:date style:data-style-name="jaar" text:fixed="true" text:date-value="2017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8743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8743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Keimpemastins 4, (11017689) verlengen van de dakkapel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2</meta:user-defined>
    <meta:user-defined meta:name="OVERHEIDop.publicationIssue">58743</meta:user-defined>
    <meta:user-defined meta:name="OVERHEIDop.GmbID/DC.identifier">gmb-2017-5874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25JR 4</meta:user-defined>
    <meta:user-defined meta:name="OVERHEIDop.woonplaats">Leeuwarden</meta:user-defined>
    <meta:user-defined meta:name="OVERHEIDop.straatnaam">Keimpemastins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5838 580298</meta:user-defined>
    <meta:user-defined meta:name="OVERHEIDop.versieInformatie"/>
  </office:meta>
</office:document-meta>
</file>