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2676553 – Valkenlaagte 5 te Berg en Da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plaatsen van een kap op de aanbouw</text:p>
            <text:p text:style-name="tussenkopcur">Locatie: Valkenlaagte 5 te Berg en Dal</text:p>
            <text:p text:style-name="tussenkopcur">Datum besluit: 10 januari 2017</text:p>
            <text:p text:style-name="tussenkopcur">Zaaknummer ODRN: W.Z16.103605.02</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87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2676553 – Valkenlaagte 5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874</meta:user-defined>
    <meta:user-defined meta:name="OVERHEIDop.GmbID/DC.identifier">gmb-2017-58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L 5</meta:user-defined>
    <meta:user-defined meta:name="OVERHEIDop.woonplaats">Berg en Dal</meta:user-defined>
    <meta:user-defined meta:name="OVERHEIDop.straatnaam">Valkenlaagte</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297 425053</meta:user-defined>
    <meta:user-defined meta:name="OVERHEIDop.versieInformatie"/>
  </office:meta>
</office:document-meta>
</file>