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59 te Hurdegaryp het kappen van  bomen</text:p>
      <text:section text:name="zakelijke-mededeling_id1-3-2" text:style-name="zakelijke-mededeling">
        <text:section text:name="zakelijke-mededeling-tekst_id1-3-2-1" text:style-name="zakelijke-mededeling-tekst">
          <text:section text:name="tekst_id1-3-2-1-1" text:style-name="tekst">
            <text:p text:style-name="common-al">Rijksstraatweg 159 te Hurdegaryp</text:p>
            <text:p text:style-name="common-al">Z-HZ_WABO-2017-0422    Olo: 2878277</text:p>
            <text:p text:style-name="common-al">het kappen van  bomen</text:p>
            <text:p text:style-name="common-al">Datum ontvangst: 23 maart 2017</text:p>
            <text:p text:style-name="common-al">Datum besluit: 05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73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3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3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159 te Hurdegaryp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739</meta:user-defined>
    <meta:user-defined meta:name="OVERHEIDop.GmbID/DC.identifier">gmb-2017-587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D</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881 581507</meta:user-defined>
    <meta:user-defined meta:name="OVERHEIDop.versieInformatie"/>
  </office:meta>
</office:document-meta>
</file>