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Loterijvergunning Stichting Evenementen Postkantoor Stede Broec</text:p>
      <text:section text:name="zakelijke-mededeling_id1-3-2" text:style-name="zakelijke-mededeling">
        <text:section text:name="zakelijke-mededeling-tekst_id1-3-2-1" text:style-name="zakelijke-mededeling-tekst">
          <text:section text:name="tekst_id1-3-2-1-1" text:style-name="tekst">
            <text:p text:style-name="common-al">Op 10 januari 2017 is vergunning verleend voor het houden van een loterij ten behoeve van het Postkantoor. De trekking wordt gehouden op 11 mei 2017 om 20.30 uur op de locatie Hoofdstraat 17,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87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Loterijvergunning Stichting Evenementen Postkantoor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873</meta:user-defined>
    <meta:user-defined meta:name="OVERHEIDop.GmbID/DC.identifier">gmb-2017-5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A 17</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53 523363</meta:user-defined>
    <meta:user-defined meta:name="OVERHEIDop.versieInformatie"/>
  </office:meta>
</office:document-meta>
</file>