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61 263 263A te Nijmegen: Nieuwbouw Albert Heij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7</text:p>
            <text:p text:style-name="common-al">
            <text:span text:style-name="nadrukvet">Omschrijving: </text:span>Nieuwbouw Albert Heijn (Groenestraat 261 263 263A te Nijmegen)</text:p>
            <text:p text:style-name="common-al">
            <text:span text:style-name="nadrukvet">Activiteiten: </text:span>Bouwen; Uitwegen; Afwijken Bestemmingsplan;</text:p>
            <text:p text:style-name="common-al">
            <text:span text:style-name="nadrukvet">Zaaknummer: </text:span>W.Z14.040939.02</text:p>
            <text:p text:style-name="common-al">
            <text:span text:style-name="nadrukvet">Product: </text:span>omgevingsvergunning</text:p>
            <text:p text:style-name="common-al">
            <text:span text:style-name="nadrukvet">Ontvangst: </text:span>06-11-2015</text:p>
            <text:p text:style-name="common-al">
            <text:span text:style-name="nadrukvet">Ontwerpbeschikking ter inzage gelegd: </text:span>05-05-2016</text:p>
            <text:p text:style-name="common-al">
            <text:span text:style-name="nadrukvet">Einddatum zienswijze: </text:span>15-06-2016</text:p>
            <text:p text:style-name="common-al">
            <text:span text:style-name="nadrukvet">Definitieve beschikking verzonden: </text:span>20-03-2017</text:p>
            <text:p text:style-name="common-al">
            <text:span text:style-name="nadrukvet">Definitieve beschikking ter inzage gelegd: </text:span>11-04-2017</text:p>
            <text:p text:style-name="common-al">
            <text:span text:style-name="nadrukvet">Einddatum beroeptermijn: </text:span>23-05-2017</text:p>
            <text:p text:style-name="common-al"/>
            <text:p text:style-name="common-al">
            <text:span text:style-name="nadrukvet">Soort: </text:span>Vergunning verleend</text:p>
            <text:p text:style-name="common-al">
            <text:span text:style-name="nadrukvet">Uw mogelijkheid: </text:span>U kunt beroep aantekenen. Dit kan van 12 april 2017 tot en met 23 mei 2017.</text:p>
            <text:p text:style-name="common-al">
            <text:span text:style-name="nadrukvet">Toelichting: </text:span>
          </text:p>
            <text:p text:style-name="common-al">KENNISGEVING DEFINITIEF BESLUIT</text:p>
            <text:p text:style-name="common-al"/>
            <text:p text:style-name="common-al">Gewijzigd vastgesteld bestemmingsplan Nijmegen Midden 2015 - 3 (AH voormalig Smitdraadterrein) en definitieve-omgevingsvergunning voor het bouwen en realiseren van een in- en uitrit.</text:p>
            <text:p text:style-name="common-al"/>
            <text:p text:style-name="common-al">Burgemeester en Wethouders van Nijmegen maken bekend dat zij in het kader van de Wet algemene bepalingen omgevingsrecht een omgevingsvergunning hebben verleend aan dhr. H.J.TH Jongbloed namens Plegt Vos Bouwgroep BV, voor de nieuwbouw van een supermarkt (Albert Heijn op) en een tweetal winkels (waaronder een Gall en Gall) op de locatie Groenestraat 261, 261 en 2613A (nabij nummer 265 m) te Nijmegen.</text:p>
            <text:p text:style-name="common-al"/>
            <text:p text:style-name="common-al">Het verlenen van de omgevingsvergunning heeft betrekking op de volgende activiteiten</text:p>
            <text:p text:style-name="common-al">A.het bouwen van een bouwwerk (artikel 2.1, lid 1, sub a Wabo) </text:p>
            <text:p text:style-name="common-al">B.het maken, hebben of veranderen van een uitweg of het veranderen van het gebruik daarvan (artikel 2.2, lid 1, sub e Wabo, juncto artikel 2.1.5.3 van de Algemene Plaatselijke Verordening voor de gemeente Nijmegen) </text:p>
            <text:p text:style-name="common-al"/>
            <text:p text:style-name="common-al">Het ontwerpbesluit met de daarbij behorende stukken heeft met ingang van 5 mei 2016 gedurende een periode van zes weken ter inzage gelegen in de Stadswinkel bij de informatiebalie, Mariënburg 30, Nijmegen.</text:p>
            <text:p text:style-name="common-al"/>
            <text:p text:style-name="common-al">Ingekomen zienswijzen</text:p>
            <text:p text:style-name="common-al">Tijdens de terinzagelegging hebben wij 8 zienswijzen ontvangen.</text:p>
            <text:p text:style-name="common-al"/>
            <text:p text:style-name="common-al">Geen wijziging(en) ten opzichte van het ontwerpbesluit</text:p>
            <text:p text:style-name="common-al">Het definitieve besluit is niet gewijzigd ten opzichte van het ontwerpbesluit.</text:p>
            <text:p text:style-name="common-al"/>
            <text:p text:style-name="common-al">Het plangebied </text:p>
            <text:p text:style-name="common-al">Het plangebied ligt op het (voormalige) Smitdraadterrein aan de Groenestraat in de directe nabijheid van de kruising GroenestraatWezenlaanMuntweg.</text:p>
            <text:p text:style-name="common-al"/>
            <text:p text:style-name="common-al">De procedure</text:p>
            <text:p text:style-name="common-al">Bij de voorbereiding van het bestemmingsplan Nijmegen Midden 2015 - 3 (AH voormalig Smitdraadterrein) en de ontwerp-omgevingsvergunning, is gekozen voor toepassing van de gemeentelijke coördinatieregeling (artikel 3.30, eerste lid, onder b, van de Wet ruimtelijke ordening). Het toepassen van deze coordinatieregeling heeft mede tot doel dat de terinzagelegging van de ontwerpbesluiten en daarmee de gelegenheid tot het naar voren brengen van zienswijzen daarop, respectievelijk de bekendmaking van de besluiten en daarmee de mogelijkheid beroep in te stellen, gelijktijdig plaats hebben.</text:p>
            <text:p text:style-name="common-al"/>
            <text:p text:style-name="common-al">Internet:</text:p>
            <text:p text:style-name="common-al">De documenten zijn in te zien en te downloaden van de website https:www.nijmegen.nl  onder Actueel, Inspraak en informatie. </text:p>
            <text:p text:style-name="common-al">Het digitale bestemmingsplan is te raadplegen op de landelijke website: http:www.ruimtelijkeplannen.nl?planidn=NL.IMRO.0268.BPa2003-VG01</text:p>
            <text:p text:style-name="common-al">De bronbestanden zijn beschikbaar via:</text:p>
            <text:p text:style-name="common-al">http:ruimtelijkeplannen.nijmegen.nlplannenNL.IMRO.0268.BPa2003-NL.IMRO.0268.BPa2003-VG01</text:p>
            <text:p text:style-name="common-al"/>
            <text:p text:style-name="common-al">Daarnaast is het bestemmingsplan als pdf bestand te raadplegen op de gemeentelijke website:</text:p>
            <text:p text:style-name="common-al">http:www2.nijmegen.nlgemeenteinspraak</text:p>
            <text:p text:style-name="common-al"/>
            <text:p text:style-name="common-al"/>
            <text:p text:style-name="common-al"/>
            <text:p text:style-name="common-al">De omgevingsvergunning met de daarbij behorende stukken is in te zien op de landelijke website https:www.overheid.nl.  Deze website kunt u benaderen via http:bekendmakingen.nijmegen.nl.  </text:p>
            <text:p text:style-name="common-al"/>
            <text:p text:style-name="common-al">Beroepsmogelijkheid</text:p>
            <text:p text:style-name="common-al">Belanghebbenden die het niet eens zijn met het besluit, kunnen beroep indienen. Dit geldt alleen voor belanghebbenden die tijdig een zienswijze tegen het ontwerpbesluit hebben ingediend.</text:p>
            <text:p text:style-name="common-al"/>
            <text:p text:style-name="common-al">De termijn voor het indienen van een beroepschrift bedraagt 6 weken. De beroepstermijn start op de dag na de dag waarop het besluit bekend is gemaakt. Alleen als er bijzondere omstandigheden zijn waardoor er geen zienswijze(n) kon(den) worden ingediend, is er een kans dat de bestuursrechter het beroep toch behandelt.</text:p>
            <text:p text:style-name="common-al"/>
            <text:p text:style-name="common-al">Het gemotiveerde beroepschrift voor wat betreft de omgevingsvergunning activiteit bouwen moet worden ingediend bij de afdeling Bestuursrechtspraak van de Raad van State, Postbus 20019, 2500 EA Den Haag.</text:p>
            <text:p text:style-name="common-al"/>
            <text:p text:style-name="common-al">Tevens bestaat de mogelijkheid om digitaal een beroep in de dienen via https:digitaalloket.raadvanstate.nl Hiervoor is een elektronische handtekening (DigiD) nodig. Op de genoemde site van de Raad van State staan de exacte voorwaarden vermeld.</text:p>
            <text:p text:style-name="common-al"/>
            <text:p text:style-name="common-al">Het gemotiveerde beroepschrift voor wat betreft de omgevingsvergunning activiteit het maken, hebben of veranderen van een uitweg of het veranderen van het gebruik daarvan  moet worden ingediend bij de rechtbank te Arnhem. Het postadres van de rechtbank is: Rechtbank Gelderland, team bestuursrecht, Postbus 9030, 6800 EM Arnhem.</text:p>
            <text:p text:style-name="common-al"/>
            <text:p text:style-name="common-al">Het beroepschrift kan ook digitaal worden ingediend via het digitaal loket op http:loket.rechtspraak.nl. Hiervoor moet gebruik worden gemaakt van DigiD. </text:p>
            <text:p text:style-name="common-al"/>
            <text:p text:style-name="common-al">Voor het behandelen van het beroepschrift zijn griffierechten verschuldigd.</text:p>
            <text:p text:style-name="common-al"/>
            <text:p text:style-name="common-al">Voorlopige voorziening</text:p>
            <text:p text:style-name="common-al">Het indienen van een beroepschrift betekent niet dat de omgevingsvergunning (voor de activiteit bouwe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Den Haag.</text:p>
            <text:p text:style-name="common-al"/>
            <text:p text:style-name="common-al">Tevens bestaat de mogelijkheid om digitaal een verzoek om voorlopige voorziening in de dienen via https:digitaalloket.raadvanstate.nl Hiervoor is een elektronische handtekening (DigiD) nodig. Op de genoemde site van de Raad van State staan de exacte voorwaarden vermeld.</text:p>
            <text:p text:style-name="common-al"/>
            <text:p text:style-name="common-al">Om de werking van het besluit (voor de activiteit het maken, hebben of veranderen van een uitweg of het veranderen van het gebruik daarvan) op te schorten kan een belanghebbende een voorlopige voorziening aanvragen. Een dergelijk - gemotiveerd - verzoek moet worden ingediend bij de Voorzitter van de Afdeling bestuursrechtspraak van de Raad van State, Postbus 20019, 2500 EA  Den Haag.</text:p>
            <text:p text:style-name="common-al"/>
            <text:p text:style-name="common-al"/>
            <text:p text:style-name="common-al">Via onderstaande link kunt u de openbare documenten van deze procedure inzien.</text:p>
            <text:p text:style-name="last-al">
            <text:a xlink:href="http://www.nijmegen.nl/vergunningpagina/?guid=324B2428-70CC-4DDE-8893-E4E1717A7445" xlink:type="simple">http://www.nijmegen.nl/vergunningpagina/?guid=324B2428-70CC-4DDE-8893-E4E1717A74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727</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27</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27</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261 263 263A te Nijmegen: Nieuwbouw Albert Heij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727</meta:user-defined>
    <meta:user-defined meta:name="OVERHEIDop.GmbID/DC.identifier">gmb-2017-58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K 265j</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80.75 426996.83</meta:user-defined>
    <meta:user-defined meta:name="OVERHEIDop.versieInformatie"/>
  </office:meta>
</office:document-meta>
</file>