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anielsweg 8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ag, te verlengen met zes weken: </text:p>
            <text:p text:style-name="common-al">09 februari 2017, Danielsweg 8, Heinkenszand, het plaatsen van gevelreclame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72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Danielsweg 8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720</meta:user-defined>
    <meta:user-defined meta:name="OVERHEIDop.GmbID/DC.identifier">gmb-2017-58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P 8</meta:user-defined>
    <meta:user-defined meta:name="OVERHEIDop.woonplaats">Heinkenszand</meta:user-defined>
    <meta:user-defined meta:name="OVERHEIDop.straatnaam">Daniël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26 389100</meta:user-defined>
    <meta:user-defined meta:name="OVERHEIDop.versieInformatie"/>
  </office:meta>
</office:document-meta>
</file>