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elantierstraat 1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april 2017 hebben verleend:</text:p>
            <text:p text:style-name="common-al">Egelantierstraat 13, 's-Gravenpolder, het veranderen van het voetbalveld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71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1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1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elantierstraat 13,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16</meta:user-defined>
    <meta:user-defined meta:name="OVERHEIDop.GmbID/DC.identifier">gmb-2017-58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P 13</meta:user-defined>
    <meta:user-defined meta:name="OVERHEIDop.woonplaats">'s-Gravenpolder</meta:user-defined>
    <meta:user-defined meta:name="OVERHEIDop.straatnaam">Egelanti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08 386576</meta:user-defined>
    <meta:user-defined meta:name="OVERHEIDop.versieInformatie"/>
  </office:meta>
</office:document-meta>
</file>