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omgaardweg 17 in 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april 2017</text:p>
            <text:p text:style-name="common-al">Activiteit: het dak van de bijkeuken verhogen </text:p>
            <text:p text:style-name="common-al">WABO-Wabonummer: OV 2017049</text:p>
            <text:p text:style-name="common-al">Datum ontvangst aanvraag: 6 april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871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1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1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omgaardweg 17 in 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715</meta:user-defined>
    <meta:user-defined meta:name="OVERHEIDop.GmbID/DC.identifier">gmb-2017-5871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KG 17</meta:user-defined>
    <meta:user-defined meta:name="OVERHEIDop.woonplaats">Odijk</meta:user-defined>
    <meta:user-defined meta:name="OVERHEIDop.straatnaam">Boomgaard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574 451422</meta:user-defined>
    <meta:user-defined meta:name="OVERHEIDop.versieInformatie"/>
  </office:meta>
</office:document-meta>
</file>