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Maalder B.V., Maalderij 21A, Amstelveen - Zaaknummer Z-2017/00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7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0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0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Maalder B.V., Maalderij 21A, Amstelveen - Zaaknummer Z-2017/009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07</meta:user-defined>
    <meta:user-defined meta:name="OVERHEIDop.GmbID/DC.identifier">gmb-2017-58707</meta:user-defined>
    <meta:user-defined meta:name="OVERHEID.TaxonomieBeleidsagenda/OVERHEID.category">Ruimte en infrastructuur | Organisatie en beleid</meta:user-defined>
    <meta:user-defined meta:name="OVERHEIDop.referentienummer">Z-2017/009455</meta:user-defined>
    <meta:user-defined meta:name="DCTERMS.abstract">Maald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