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elvoordestraat 3,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04 april 2017 hebben verleend:</text:p>
            <text:p text:style-name="common-al">Poelvoordestraat 3, 's-Gravenpolder, het plaatsen van een kunstwerk op de gevel </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8706</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706</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706</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elvoordestraat 3, 's-Gravenpol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706</meta:user-defined>
    <meta:user-defined meta:name="OVERHEIDop.GmbID/DC.identifier">gmb-2017-587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1BP 3</meta:user-defined>
    <meta:user-defined meta:name="OVERHEIDop.woonplaats">'s-Gravenpolder</meta:user-defined>
    <meta:user-defined meta:name="OVERHEIDop.straatnaam">Poelvoorde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51542 386687</meta:user-defined>
    <meta:user-defined meta:name="OVERHEIDop.versieInformatie"/>
  </office:meta>
</office:document-meta>
</file>