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Regio Speldag Welp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Regio Speldag Welpen aan Scouting Corvus Corone op het terrein van Corvus Corone en het naast gelegen park aan de Keizerspoeldijk te Den Oever op 1 juli 2017 van 10: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70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Regio Speldag Wel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01</meta:user-defined>
    <meta:user-defined meta:name="OVERHEIDop.GmbID/DC.identifier">gmb-2017-58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