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nevate (kavel 6),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1 maart 2017 hebben verleend:</text:p>
            <text:p text:style-name="common-al">Stenevate (kavel 6), Heinkenszand, het bouwen van een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869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9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9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nevate (kavel 6),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99</meta:user-defined>
    <meta:user-defined meta:name="OVERHEIDop.GmbID/DC.identifier">gmb-2017-58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KB 12</meta:user-defined>
    <meta:user-defined meta:name="OVERHEIDop.woonplaats">Heinkenszand</meta:user-defined>
    <meta:user-defined meta:name="OVERHEIDop.straatnaam">Stenevate</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252 388235</meta:user-defined>
    <meta:user-defined meta:name="OVERHEIDop.versieInformatie"/>
  </office:meta>
</office:document-meta>
</file>