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ttumstraat 14,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6 april 2017 hebben verleend:</text:p>
            <text:p text:style-name="common-al">van Hattumstraat 14, Ellewoutsdijk, het starten van een B&amp;B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869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9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9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ttumstraat 14, Ellewout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98</meta:user-defined>
    <meta:user-defined meta:name="OVERHEIDop.GmbID/DC.identifier">gmb-2017-58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7AG 14</meta:user-defined>
    <meta:user-defined meta:name="OVERHEIDop.woonplaats">Ellewoutsdijk</meta:user-defined>
    <meta:user-defined meta:name="OVERHEIDop.straatnaam">Van Hattumstraat</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45631 379036</meta:user-defined>
    <meta:user-defined meta:name="OVERHEIDop.versieInformatie"/>
  </office:meta>
</office:document-meta>
</file>